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realiseren van een uitrit, Hartogsweg 1A 8271P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485822022</text:p>
            <text:p text:style-name="common-al">Uiterlijke besluitdatum: 25-08-2022</text:p>
            <text:p text:style-name="common-al">Locatie: Hartogsweg 1A 8271PE IJsselmuiden</text:p>
            <text:p text:style-name="common-al">Projectomschrijving: het realiseren van een uit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28379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379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485822022</meta:user-defined>
    <meta:user-defined meta:name="DCTERMS.abstract">het realiseren van een uitrit</meta:user-defined>
    <dc:language>nl</dc:language>
    <meta:user-defined meta:name="OVERHEIDop.locatietype/OVERHEIDop.gebiedsmarkering">Punt</meta:user-defined>
    <meta:user-defined meta:name="DC.title">Verlenging beslistermijn aanvraag omgevingsvergunning, het realiseren van een uitrit, Hartogsweg 1A 8271PE IJsselmuid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379</meta:user-defined>
    <meta:user-defined meta:name="OVERHEIDop.GmbID/DC.identifier">gmb-2022-328379</meta:user-defined>
    <meta:user-defined meta:name="OVERHEIDop.versieInformatie"/>
  </office:meta>
</office:document-meta>
</file>