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angedyk 31 Alde Leie, (11053556) realiseren van twee wintergartens (uitlopen ) bij de kippen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1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37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7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7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Langedyk 31 Alde Leie, (11053556) realiseren van twee wintergartens (uitlopen ) bij de kippenstallen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8374</meta:user-defined>
    <meta:user-defined meta:name="OVERHEIDop.GmbID/DC.identifier">gmb-2022-328374</meta:user-defined>
    <meta:user-defined meta:name="OVERHEIDop.versieInformatie"/>
  </office:meta>
</office:document-meta>
</file>