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rie Curiestraat 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9 juni 2022 een melding Activiteitenbesluit milieubeheer is ontvangen voor het plaatsen van afzuiginstallatie t.b.v. het reduceren van nevelvorming door las- en verspanende werkzaamheden. De locatie betreft <text:span text:style-name="nadrukvet">Marie Curiestraat 3, 2691 HC te 's-Gravenzande</text:span> (zaaknummer <text:span text:style-name="nadrukvet">0103716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3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arie Curiestraat 3 te 's-Gravenzande</meta:user-defined>
    <meta:user-defined meta:name="DCTERMS.W3CDTF/DCTERMS.available">2022-07-19</meta:user-defined>
    <meta:user-defined meta:name="DCTERMS.W3CDTF/OVERHEIDop.jaargang">2022</meta:user-defined>
    <meta:user-defined meta:name="OVERHEIDop.publicationIssue">328371</meta:user-defined>
    <meta:user-defined meta:name="OVERHEIDop.GmbID/DC.identifier">gmb-2022-328371</meta:user-defined>
    <meta:user-defined meta:name="OVERHEIDop.versieInformatie"/>
  </office:meta>
</office:document-meta>
</file>