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werktuigenloods op locatie sectie T nummer 1243 (tegenover Eendenkooistraat 12) in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5559 voor het oprichten van een werktuigenloods op locatie sectie T nummer 1243 (tegenover Eendenkooistraat 12) in Achtmaal.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5559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8 januar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83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oprichten van een werktuigenloods op locatie sectie T nummer 1243 (tegenover Eendenkooistraat 12) in Achtmaal</meta:user-defined>
    <meta:user-defined meta:name="DCTERMS.W3CDTF/DCTERMS.available">2022-01-26</meta:user-defined>
    <meta:user-defined meta:name="DCTERMS.W3CDTF/OVERHEIDop.jaargang">2022</meta:user-defined>
    <meta:user-defined meta:name="OVERHEIDop.publicationIssue">32837</meta:user-defined>
    <meta:user-defined meta:name="OVERHEIDop.GmbID/DC.identifier">gmb-2022-32837</meta:user-defined>
    <meta:user-defined meta:name="OVERHEIDop.versieInformatie"/>
  </office:meta>
</office:document-meta>
</file>