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schutting en het realiseren van een overkapping op de locatie Wulverhorst 7, 3461 GJ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697 Olo nummer: 7125715</text:p>
            <text:p text:style-name="common-al">Wulverhorst 7, 3461 GJ Linschoten</text:p>
            <text:p text:style-name="common-al">Datum ontvangst aanvraag: 13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83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een schutting en het realiseren van een overkapping op de locatie Wulverhorst 7, 3461 GJ Linscho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69</meta:user-defined>
    <meta:user-defined meta:name="OVERHEIDop.GmbID/DC.identifier">gmb-2022-328369</meta:user-defined>
    <meta:user-defined meta:name="OVERHEIDop.versieInformatie"/>
  </office:meta>
</office:document-meta>
</file>