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- verlenen omgevingsvergunning (Reguliere procedure)</text:p>
            <text:p text:style-name="common-al">Het college van burgemeester en wethouders van de gemeente Noordenveld maakt bekend dat het de volgende omgevingsvergunning, op grond van de Wet algemene bepalingen omgevingsrecht (Wabo) heeft verleend: Milieuneutrale veranderingsvergunning voor Villeroy en Boch, Dwazziewegen 13-15 te Roden.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Noordenveld, Raadhuisstraat 1, 9301 AA Roden, tijdens de openingsuren.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Noordenveld, Postbus 109, 9300 AC Rod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36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8368</meta:user-defined>
    <meta:user-defined meta:name="OVERHEIDop.GmbID/DC.identifier">gmb-2022-328368</meta:user-defined>
    <meta:user-defined meta:name="OVERHEIDop.versieInformatie"/>
  </office:meta>
</office:document-meta>
</file>