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uten schuurtje om het toilet aan Lingedijk perceel N252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houten schuurtje om het toilet (bouwen), Lingedijk perceel N252, in Gellicum (07-07-2022) (geen bezwaar mogelijk), ODR22092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836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6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6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255</meta:user-defined>
    <dc:language>nl</dc:language>
    <meta:user-defined meta:name="OVERHEIDop.locatietype/OVERHEIDop.gebiedsmarkering">Weg</meta:user-defined>
    <meta:user-defined meta:name="DC.title">Aanvraag vergunning voor het plaatsen van een houten schuurtje om het toilet aan Lingedijk perceel N252 te Gellicu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365</meta:user-defined>
    <meta:user-defined meta:name="OVERHEIDop.GmbID/DC.identifier">gmb-2022-328365</meta:user-defined>
    <meta:user-defined meta:name="OVERHEIDop.versieInformatie"/>
  </office:meta>
</office:document-meta>
</file>