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renoveren van de voorgevel aan Kerkpad 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3-07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3-07-2022, Kerkpad 4, Harlingen, het renoveren van de voorgevel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8362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6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6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renoveren van de voorgevel aan Kerkpad 4 te Harl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362</meta:user-defined>
    <meta:user-defined meta:name="OVERHEIDop.GmbID/DC.identifier">gmb-2022-328362</meta:user-defined>
    <meta:user-defined meta:name="OVERHEIDop.versieInformatie"/>
  </office:meta>
</office:document-meta>
</file>