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nergie Opslag Systemen aan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nergie Opslag Systemen (Bouwen, Wabo-verg. (regulier, wijzigen)), Randweg 2, 4191 NN, in Geldermalsen (08-07-2022) (geen bezwaar mogelijk), ODR22093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35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9308</meta:user-defined>
    <dc:language>nl</dc:language>
    <meta:user-defined meta:name="OVERHEIDop.locatietype/OVERHEIDop.gebiedsmarkering">Adres</meta:user-defined>
    <meta:user-defined meta:name="DC.title">Aanvraag vergunning voor het plaatsen van Energie Opslag Systemen aan Randweg 2 te Geldermals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59</meta:user-defined>
    <meta:user-defined meta:name="OVERHEIDop.GmbID/DC.identifier">gmb-2022-328359</meta:user-defined>
    <meta:user-defined meta:name="OVERHEIDop.versieInformatie"/>
  </office:meta>
</office:document-meta>
</file>