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van het pand aan Midlumerlaan 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3-07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1-07-2022, Midlumerlaan 24, Harlingen, het verbouwen van het pand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835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5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5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van het pand aan Midlumerlaan 24 te Harl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57</meta:user-defined>
    <meta:user-defined meta:name="OVERHEIDop.GmbID/DC.identifier">gmb-2022-328357</meta:user-defined>
    <meta:user-defined meta:name="OVERHEIDop.versieInformatie"/>
  </office:meta>
</office:document-meta>
</file>