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45 appartementen aan Kimswerderweg en Oosterpar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DATUM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7-2022, Kimswerderweg en Oosterparkweg, Perceel B 2492, Harlingen, het realiseren van 45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5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realiseren van 45 appartementen aan Kimswerderweg en Oosterparkweg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52</meta:user-defined>
    <meta:user-defined meta:name="OVERHEIDop.GmbID/DC.identifier">gmb-2022-328352</meta:user-defined>
    <meta:user-defined meta:name="OVERHEIDop.versieInformatie"/>
  </office:meta>
</office:document-meta>
</file>