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Knollerveldweg, kadastraal bekend sectie M, nr. 274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Knollerveldweg, kadastraal bekend sectie M, nr. 2747</text:p>
            <text:p text:style-name="common-al">\Wat: ontheffing stookverbod</text:p>
            <text:p text:style-name="common-al">Wanneer: tot en met 20 januari 2024</text:p>
            <text:p text:style-name="common-al">Verzonden: 24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83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12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Knollerveldweg, kadastraal bekend sectie M, nr. 2747: ontheffing stookverbod</meta:user-defined>
    <meta:user-defined meta:name="DCTERMS.W3CDTF/DCTERMS.available">2022-02-03</meta:user-defined>
    <meta:user-defined meta:name="DCTERMS.W3CDTF/OVERHEIDop.jaargang">2022</meta:user-defined>
    <meta:user-defined meta:name="OVERHEIDop.publicationIssue">32835</meta:user-defined>
    <meta:user-defined meta:name="OVERHEIDop.GmbID/DC.identifier">gmb-2022-32835</meta:user-defined>
    <meta:user-defined meta:name="OVERHEIDop.versieInformatie"/>
  </office:meta>
</office:document-meta>
</file>