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Harlingerstraatweg 105 Leeuwarden, (11051527) verbouwen van bestaande waterkelder tot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1 jul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834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4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4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Harlingerstraatweg 105 Leeuwarden, (11051527) verbouwen van bestaande waterkelder tot woning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8349</meta:user-defined>
    <meta:user-defined meta:name="OVERHEIDop.GmbID/DC.identifier">gmb-2022-328349</meta:user-defined>
    <meta:user-defined meta:name="OVERHEIDop.versieInformatie"/>
  </office:meta>
</office:document-meta>
</file>