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Vogeldreef 68, 2727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li 2022 een besluit verzonden op de aanvraag met zaaknummer 2022-048441 voor het plaatsen van een dakkapel op het achterdakvlak van de woning op de locatie Vogeldreef 68, 2727A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34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geldreef 68, 2727A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Vogeldreef 68, 2727AN Zoeterm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45</meta:user-defined>
    <meta:user-defined meta:name="OVERHEIDop.GmbID/DC.identifier">gmb-2022-328345</meta:user-defined>
    <meta:user-defined meta:name="OVERHEIDop.versieInformatie"/>
  </office:meta>
</office:document-meta>
</file>