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de gevel aan Voorstraat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7-2022, Voorstraat 34, Harlingen het renoveren van de 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noveren van de gevel aan Voorstraat 34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44</meta:user-defined>
    <meta:user-defined meta:name="OVERHEIDop.GmbID/DC.identifier">gmb-2022-328344</meta:user-defined>
    <meta:user-defined meta:name="OVERHEIDop.versieInformatie"/>
  </office:meta>
</office:document-meta>
</file>