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 and breakfast op het perceel Zuidermeerweg 25, 1652 CS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5 juli 2022 een besluit genomen op de aanvraag omgevingsvergunning met zaaknummer 2022-001318 voor realiseren van een bed and breakfast op de locatie Zuidermeerweg 25, 1652CS Zuidermeer.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34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4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4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bed and breakfast op het perceel Zuidermeerweg 25, 1652 CS Zuidermeer</meta:user-defined>
    <meta:user-defined meta:name="DCTERMS.W3CDTF/DCTERMS.available">2022-07-19</meta:user-defined>
    <meta:user-defined meta:name="DCTERMS.W3CDTF/OVERHEIDop.jaargang">2022</meta:user-defined>
    <meta:user-defined meta:name="OVERHEIDop.publicationIssue">328340</meta:user-defined>
    <meta:user-defined meta:name="OVERHEIDop.GmbID/DC.identifier">gmb-2022-328340</meta:user-defined>
    <meta:user-defined meta:name="OVERHEIDop.versieInformatie"/>
  </office:meta>
</office:document-meta>
</file>