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plaatsen van 2x3 vlaggenmasten aan Westerzeedijk 3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3-07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13-07-2022, Westerzeedijk 35, Harlingen, het plaatsen van 2x3 vlaggenmast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28339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33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33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plaatsen van 2x3 vlaggenmasten aan Westerzeedijk 35 te Harling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339</meta:user-defined>
    <meta:user-defined meta:name="OVERHEIDop.GmbID/DC.identifier">gmb-2022-328339</meta:user-defined>
    <meta:user-defined meta:name="OVERHEIDop.versieInformatie"/>
  </office:meta>
</office:document-meta>
</file>