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op de locatie Noord Linschoterdijk 21A, 3461 AC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6631 Olo nummer: 7116681</text:p>
            <text:p text:style-name="common-al">Noord Linschoterdijk 21A, 3461 AC Linschoten</text:p>
            <text:p text:style-name="common-al">Datum ontvangst aanvraag: 14 juli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15 juli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2833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3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3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voor het plaatsen van zonnepanelen op de locatie Noord Linschoterdijk 21A, 3461 AC Linschot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337</meta:user-defined>
    <meta:user-defined meta:name="OVERHEIDop.GmbID/DC.identifier">gmb-2022-328337</meta:user-defined>
    <meta:user-defined meta:name="OVERHEIDop.versieInformatie"/>
  </office:meta>
</office:document-meta>
</file>