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gjumerweg 8 i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22 voor een omgevingsvergunning op locatie Dongjumerweg 8 in Boer. De vergunning is toegekend. Het besluit betreft het recreatief gebruiken van een stacaravan. Het besluit is verzonden op 15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833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ngjumerweg 8 in Boe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36</meta:user-defined>
    <meta:user-defined meta:name="OVERHEIDop.GmbID/DC.identifier">gmb-2022-328336</meta:user-defined>
    <meta:user-defined meta:name="OVERHEIDop.versieInformatie"/>
  </office:meta>
</office:document-meta>
</file>