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4 juli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>13-07 7965 AA Broekhuizen 13 te Broekhuizen vervangen van ramen in keuken en         woonkamer  </text:p>
            <text:p text:style-name="tussenkopcur">Meppel</text:p>
            <text:p text:style-name="common-al"/>
            <text:p text:style-name="common-al">05-07 7944 BJ Frans Halsstraat 32 te Meppel uitbreiden woning  </text:p>
            <text:p text:style-name="common-al">13-07 7944 RM Schouw 9 te Meppel plaatsen van twee dakkapellen </text:p>
            <text:p text:style-name="common-al">13-07 7943 JD Kalverwei 5 te Meppel realiseren dakopbouw op de garage </text:p>
            <text:p text:style-name="tussenkopcur">Nijeveen</text:p>
            <text:p text:style-name="common-al"/>
            <text:p text:style-name="common-al">11-07 7948 CK Het Nieveen 5 te Nijeveen plaatsen dakkapel voorzijde woning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833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 week 2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334</meta:user-defined>
    <meta:user-defined meta:name="OVERHEIDop.GmbID/DC.identifier">gmb-2022-328334</meta:user-defined>
    <meta:user-defined meta:name="OVERHEIDop.versieInformatie"/>
  </office:meta>
</office:document-meta>
</file>