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orniastraat 36 Leeuwarden, (11053553) plaatsen van een fietsenstalling naast het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33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3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3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orniastraat 36 Leeuwarden, (11053553) plaatsen van een fietsenstalling naast het gebouw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332</meta:user-defined>
    <meta:user-defined meta:name="OVERHEIDop.GmbID/DC.identifier">gmb-2022-328332</meta:user-defined>
    <meta:user-defined meta:name="OVERHEIDop.versieInformatie"/>
  </office:meta>
</office:document-meta>
</file>