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gewijzigd uitvoeren van een eerder verleende vergunning aan Oude Trekweg 26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3-07-2022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11-07-2022, Oude Trekweg 26, Harlingen, het gewijzigd uitvoeren van een eerder verleende vergunn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28330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330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330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gewijzigd uitvoeren van een eerder verleende vergunning aan Oude Trekweg 26 te Harling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330</meta:user-defined>
    <meta:user-defined meta:name="OVERHEIDop.GmbID/DC.identifier">gmb-2022-328330</meta:user-defined>
    <meta:user-defined meta:name="OVERHEIDop.versieInformatie"/>
  </office:meta>
</office:document-meta>
</file>