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4 juli 2022 de volgende omgevingsvergunningen geweiger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3-07 Weerddwarsstraat te Meppel sectie A9391 en A9392 bouwen van twee appartementencomplexen met totaal 43 appartementen 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832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weigerde omgevingsvergunningen reguliere procedure week 2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329</meta:user-defined>
    <meta:user-defined meta:name="OVERHEIDop.GmbID/DC.identifier">gmb-2022-328329</meta:user-defined>
    <meta:user-defined meta:name="OVERHEIDop.versieInformatie"/>
  </office:meta>
</office:document-meta>
</file>