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nedenkerkseweg 83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2 een besluit genomen op de reguliere aanvraag met zaaknummer SXO-20220871 voor een omgevingsvergunning voor het realiseren van een aanbouw, een erker en een overkapping aan de woning op locatie Benedenkerkseweg 83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8326</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326</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326</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nedenkerkseweg 83 in Stolwijk</meta:user-defined>
    <meta:user-defined meta:name="DCTERMS.W3CDTF/DCTERMS.available">2022-07-19</meta:user-defined>
    <meta:user-defined meta:name="DCTERMS.W3CDTF/OVERHEIDop.jaargang">2022</meta:user-defined>
    <meta:user-defined meta:name="OVERHEIDop.publicationIssue">328326</meta:user-defined>
    <meta:user-defined meta:name="OVERHEIDop.GmbID/DC.identifier">gmb-2022-328326</meta:user-defined>
    <meta:user-defined meta:name="OVERHEIDop.versieInformatie"/>
  </office:meta>
</office:document-meta>
</file>