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, kavel E5 Leeuwarden, (11052887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Blitsaerd Oost, kavel E5 Leeuwarden, (11052887) bouwen van een nieuwe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23</meta:user-defined>
    <meta:user-defined meta:name="OVERHEIDop.GmbID/DC.identifier">gmb-2022-328323</meta:user-defined>
    <meta:user-defined meta:name="OVERHEIDop.versieInformatie"/>
  </office:meta>
</office:document-meta>
</file>