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fstad 3A gemeente Nuenen, Gerwen en Nederwetten, intrekken bestaande omgevingsvergunning  voor het wijzigen van het gebruik ten behoeve van het realiser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verleende omgevingsvergunning ingetrokken voor:</text:p>
            <text:p text:style-name="common-al">Nr.: N-HZ-2018-0132</text:p>
            <text:p text:style-name="common-al">Omschrijving: het wijzigen van het gebruik ten behoeve van het realiseren van een mantelzorgwoning</text:p>
            <text:p text:style-name="common-al">Datum ingetrokken: 24 januari 2022</text:p>
            <text:p text:style-name="last-al">Tegen de intrekking van de bestaande omgevingsvergunnin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8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8698</meta:user-defined>
    <dc:language>nl</dc:language>
    <meta:user-defined meta:name="OVERHEIDop.locatietype/OVERHEIDop.gebiedsmarkering">Adres</meta:user-defined>
    <meta:user-defined meta:name="DC.title">De Hofstad 3A gemeente Nuenen, Gerwen en Nederwetten, intrekken bestaande omgevingsvergunning  voor het wijzigen van het gebruik ten behoeve van het realiseren van een mantelzorgwoning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32</meta:user-defined>
    <meta:user-defined meta:name="OVERHEIDop.GmbID/DC.identifier">gmb-2022-32832</meta:user-defined>
    <meta:user-defined meta:name="OVERHEIDop.versieInformatie"/>
  </office:meta>
</office:document-meta>
</file>