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Groen van Prinstererstraat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het dak (Bouwen), Groen van Prinstererstraat 13, 4191 EG, in Geldermalsen (11-07-2022) (geen bezwaar mogelijk), ODR2209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3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97</meta:user-defined>
    <dc:language>nl</dc:language>
    <meta:user-defined meta:name="OVERHEIDop.locatietype/OVERHEIDop.gebiedsmarkering">Adres</meta:user-defined>
    <meta:user-defined meta:name="DC.title">Aanvraag vergunning voor het verhogen van het dak aan Groen van Prinstererstraat 13 te Geldermal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15</meta:user-defined>
    <meta:user-defined meta:name="OVERHEIDop.GmbID/DC.identifier">gmb-2022-328315</meta:user-defined>
    <meta:user-defined meta:name="OVERHEIDop.versieInformatie"/>
  </office:meta>
</office:document-meta>
</file>