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vangen van een sirenemast op de locatie Bovenkerkweg 80, 3417 TA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4354 Olo nummer: 7113619</text:p>
            <text:p text:style-name="common-al">Bovenkerkweg 80, 3417 TA Montfoort</text:p>
            <text:p text:style-name="common-al">Datum ontvangst aanvraag: 08 juli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5 juli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2831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1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1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vervangen van een sirenemast op de locatie Bovenkerkweg 80, 3417 TA Montfoor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311</meta:user-defined>
    <meta:user-defined meta:name="OVERHEIDop.GmbID/DC.identifier">gmb-2022-328311</meta:user-defined>
    <meta:user-defined meta:name="OVERHEIDop.versieInformatie"/>
  </office:meta>
</office:document-meta>
</file>