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bouwborden aan Zuidwal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7-2022, Zuidwalweg, Perceel A 123, Harlingen, het plaatsen van tijdelijke bouwbord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30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0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0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tijdelijke bouwborden aan Zuidwalweg te Harl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08</meta:user-defined>
    <meta:user-defined meta:name="OVERHEIDop.GmbID/DC.identifier">gmb-2022-328308</meta:user-defined>
    <meta:user-defined meta:name="OVERHEIDop.versieInformatie"/>
  </office:meta>
</office:document-meta>
</file>