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pyruspad 1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28 juni 2022 een melding Activiteitenbesluit milieubeheer is ontvangen voor het oprichten van een boks- en sportschool. De locatie betreft <text:span text:style-name="nadrukvet">Papyruspad 11, 2283 HG te Rijswijk</text:span> (zaaknummer <text:span text:style-name="nadrukvet">0103687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83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Papyruspad 11 te Rijs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03</meta:user-defined>
    <meta:user-defined meta:name="OVERHEIDop.GmbID/DC.identifier">gmb-2022-328303</meta:user-defined>
    <meta:user-defined meta:name="OVERHEIDop.versieInformatie"/>
  </office:meta>
</office:document-meta>
</file>