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Wet vervoer gevaarlijke stoffen, dossiernummer WVGS22.005, diverse adressen in de gemeente Sittard-Gel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Sittard-Geleen maken bekend dat een ontheffing ingevolge de Wet vervoer gevaarlijke stoffen is verleend voor het vervoeren van butaan en propaan naar diverse adressen in de gemeente Sittard-Geleen. </text:p>
            <text:p text:style-name="al">De ontheffing is geldig tot 1 januari 2024.</text:p>
            <text:p text:style-name="al"/>
            <text:p text:style-name="al">Voor:     het vervoeren van butaan en propaan</text:p>
            <text:p text:style-name="al">Locatie:     diverse adressen in de gemeente Sittard-Geleen</text:p>
            <text:p text:style-name="al">Verzenddatum besluit:  6 juli 2022</text:p>
            <text:p text:style-name="al">Dossiernummer:    WVGS22.005</text:p>
            <text:p text:style-name="al"/>
            <text:p text:style-name="al">Voor het inzien van de stukken kunt u een afspraak maken met de balie Vergunningen via telefoonnummer 14 046.</text:p>
            <text:p text:style-name="al"/>
            <text:p text:style-name="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al"/>
            <text:p text:style-name="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830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0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0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Sittard-Geleen</meta:user-defined>
    <meta:user-defined meta:name="OVERHEID.Informatietype/DC.type">officiële publicatie</meta:user-defined>
    <meta:user-defined meta:name="OVERHEIDop.Rubriek/DC.type">overige overheidsinformatie</meta:user-defined>
    <meta:user-defined meta:name="OVERHEID.Gemeente/OVERHEID.authority">Sittard-Geleen</meta:user-defined>
    <meta:user-defined meta:name="OVERHEID.Gemeente/DCTERMS.publisher">Sittard-Gel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Sittard-Geleen – Ontheffing Wet vervoer gevaarlijke stoffen, dossiernummer WVGS22.005, diverse adressen in de gemeente Sittard-Geleen</meta:user-defined>
    <meta:user-defined meta:name="DCTERMS.W3CDTF/DCTERMS.available">2022-07-20</meta:user-defined>
    <meta:user-defined meta:name="DCTERMS.W3CDTF/OVERHEIDop.jaargang">2022</meta:user-defined>
    <meta:user-defined meta:name="OVERHEIDop.publicationIssue">328301</meta:user-defined>
    <meta:user-defined meta:name="OVERHEIDop.GmbID/DC.identifier">gmb-2022-328301</meta:user-defined>
    <meta:user-defined meta:name="OVERHEIDop.versieInformatie"/>
  </office:meta>
</office:document-meta>
</file>