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30 woningen aan Midlumerla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7-2022, Midlumerlaan, Percelen B 2885, 2886, 2887, 2888, 2890, 1005 en 4536 te Harlingen, Harlingen, het bouwen van 130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29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9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9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30 woningen aan Midlumerlaan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99</meta:user-defined>
    <meta:user-defined meta:name="OVERHEIDop.GmbID/DC.identifier">gmb-2022-328299</meta:user-defined>
    <meta:user-defined meta:name="OVERHEIDop.versieInformatie"/>
  </office:meta>
</office:document-meta>
</file>