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monument aan Rijksstraatweg 2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staureren van een monument (Bouwen, Rijksmonumenten (uitgebreid)), Rijksstraatweg 29, 4197 BA, in Buurmalsen (09-07-2022) (geen bezwaar mogelijk), ODR22093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29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9312</meta:user-defined>
    <dc:language>nl</dc:language>
    <meta:user-defined meta:name="OVERHEIDop.locatietype/OVERHEIDop.gebiedsmarkering">Adres</meta:user-defined>
    <meta:user-defined meta:name="DC.title">Aanvraag vergunning voor het restaureren van een monument aan Rijksstraatweg 29 te Buurmals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97</meta:user-defined>
    <meta:user-defined meta:name="OVERHEIDop.GmbID/DC.identifier">gmb-2022-328297</meta:user-defined>
    <meta:user-defined meta:name="OVERHEIDop.versieInformatie"/>
  </office:meta>
</office:document-meta>
</file>