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november 2022 jubileum marathon sv fortuna '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een aanvraag ontvangen voor een evenementenvergunning op locatie Zwembadweg 62 te Sint-Oedenrode. De aanvraag is geregistreerd onder zaaknummer VEV-2022-131.</text:p>
            <text:p text:style-name="common-al">Omschrijving evenement: 6 november 2022 jubileum marathon sv fortuna '67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829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6 november 2022 jubileum marathon sv fortuna '67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93</meta:user-defined>
    <meta:user-defined meta:name="OVERHEIDop.GmbID/DC.identifier">gmb-2022-328293</meta:user-defined>
    <meta:user-defined meta:name="OVERHEIDop.versieInformatie"/>
  </office:meta>
</office:document-meta>
</file>