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efweg 3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8 juni 2022 een melding Activiteitenbesluit milieubeheer is ontvangen voor het veranderen van glasopstanden door het plaatsen van een sandwich dak en gevels en het al dan niet plaatsen van zonnepanelen. De locatie betreft <text:span text:style-name="nadrukvet">Hoefweg 3, 2678 KJ te De Lier</text:span> (zaaknummer <text:span text:style-name="nadrukvet">0103674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29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9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9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oefweg 3 te De Lier</meta:user-defined>
    <meta:user-defined meta:name="DCTERMS.W3CDTF/DCTERMS.available">2022-07-19</meta:user-defined>
    <meta:user-defined meta:name="DCTERMS.W3CDTF/OVERHEIDop.jaargang">2022</meta:user-defined>
    <meta:user-defined meta:name="OVERHEIDop.publicationIssue">328291</meta:user-defined>
    <meta:user-defined meta:name="OVERHEIDop.GmbID/DC.identifier">gmb-2022-328291</meta:user-defined>
    <meta:user-defined meta:name="OVERHEIDop.versieInformatie"/>
  </office:meta>
</office:document-meta>
</file>