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Mercuriusstraat 18, 1716W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Mercuriusstraat 18, 1716WN Opmeer</text:span>
          </text:p>
            <text:p text:style-name="common-al">Op 19 januari 2022 heeft de gemeente een aanvraag beschikking ontvangen voor het plaatsen van een dakkapel op het perceel Mercuriusstraat 18, 1716WN Opmeer. De aanvraag is geregistreerd onder zaaknummer 2022-000035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282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rcuriusstraat 18, 1716WN Opmeer</meta:user-defined>
    <dc:language>nl</dc:language>
    <meta:user-defined meta:name="OVERHEIDop.locatietype/OVERHEIDop.gebiedsmarkering">Punt</meta:user-defined>
    <meta:user-defined meta:name="DC.title">Kennisgeving ontvangst aanvraag beschikking, Mercuriusstraat 18, 1716WN Opme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829</meta:user-defined>
    <meta:user-defined meta:name="OVERHEIDop.GmbID/DC.identifier">gmb-2022-32829</meta:user-defined>
    <meta:user-defined meta:name="OVERHEIDop.versieInformatie"/>
  </office:meta>
</office:document-meta>
</file>