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schoorsteen van een schuur aan Voorstraat 10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een schoorsteen van een schuur (Rijksmonumenten (uitgebreid)), Voorstraat 109, 4153 AK, in Beesd (06-07-2022) (geen bezwaar mogelijk), ODR2209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2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209206</meta:user-defined>
    <dc:language>nl</dc:language>
    <meta:user-defined meta:name="OVERHEIDop.locatietype/OVERHEIDop.gebiedsmarkering">Adres</meta:user-defined>
    <meta:user-defined meta:name="DC.title">Aanvraag vergunning voor het slopen van een schoorsteen van een schuur aan Voorstraat 109 te Bees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87</meta:user-defined>
    <meta:user-defined meta:name="OVERHEIDop.GmbID/DC.identifier">gmb-2022-328287</meta:user-defined>
    <meta:user-defined meta:name="OVERHEIDop.versieInformatie"/>
  </office:meta>
</office:document-meta>
</file>