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aanleg van een parkeerplaats - Nachtegaalstraat 36, 9203B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achtegaalstraat 36, 9203BZ Drachten, de aanleg van een parkeerplaats, ontvangen: 15 juli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2828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28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28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 omgevingsvergunning: Nachtegaalstraat 36, 9203BZ Drachten, de aanleg van een parkeerplaats, ontvangen: 15 juli 2022</meta:user-defined>
    <dc:language>nl</dc:language>
    <meta:user-defined meta:name="OVERHEIDop.locatietype/OVERHEIDop.gebiedsmarkering">Punt</meta:user-defined>
    <meta:user-defined meta:name="DC.title">Gemeente Smallingerland - aanvraag omgevingsvergunning - de aanleg van een parkeerplaats - Nachtegaalstraat 36, 9203BZ Dracht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283</meta:user-defined>
    <meta:user-defined meta:name="OVERHEIDop.GmbID/DC.identifier">gmb-2022-328283</meta:user-defined>
    <meta:user-defined meta:name="OVERHEIDop.versieInformatie"/>
  </office:meta>
</office:document-meta>
</file>