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ntheffing Wet vervoer gevaarlijke stoffen, dossiernummer WVGS22.004, diverse adressen in de gemeente Sittard-Gele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Sittard-Geleen maken bekend dat een ontheffing ingevolge de Wet vervoer gevaarlijke stoffen is verleend voor het vervoeren van propaan en LPG naar diverse adressen in de gemeente Sittard-Geleen. De ontheffing is geldig tot 1 januari 2024.</text:p>
            <text:p text:style-name="al"/>
            <text:p text:style-name="al">Voor:     het vervoeren van propaan en LPG</text:p>
            <text:p text:style-name="al">Locatie:     Urmonderbaan 20, 6167 RD Geleen</text:p>
            <text:p text:style-name="al">     Claudius 6, 6121 NW Born</text:p>
            <text:p text:style-name="al">     Fischerpad 9, 6142 BT Einighausen</text:p>
            <text:p text:style-name="al">Verzenddatum besluit:  5 juli 2022</text:p>
            <text:p text:style-name="al">Dossiernummer:    WVGS22.004</text:p>
            <text:p text:style-name="al"/>
            <text:p text:style-name="al">Voor het inzien van de stukken kunt u een afspraak maken met de balie Vergunningen via telefoonnummer 14 046.</text:p>
            <text:p text:style-name="al"/>
            <text:p text:style-name="al">Op grond van de Algemene wet bestuursrecht kunnen belanghebbende binnen zes weken na verzending van het besluit aan de (gemachtigde van de) aanvrager daartegen bezwaar maken. Een bezwaarschrift moet zijn ondertekend en ten minste bevatten de naam en het adres van de indiener, de dagtekening, een omschrijving van het besluit waartegen het bezwaar is gericht en de gronden van het bezwaar. Als een bezwaarschrift per post wordt ingediend, moet dit gebeuren door toezending aan burgemeester en wethouders van Sittard-Geleen, Postbus 18, 6130 AA Sittard.  Een bezwaarschrift kan ook digitaal worden ingediend via www.sittard-geleen.nl. Hiervoor is een elektronische handtekening (DigiD) vereist. </text:p>
            <text:p text:style-name="al"/>
            <text:p text:style-name="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28277</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277</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277</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9/xml/MC-DRP-OverigeInformatie-Web-CB.xml</meta:user-defined>
    <meta:user-defined meta:name="OVERHEID.Gemeente/DC.creator">Sittard-Geleen</meta:user-defined>
    <meta:user-defined meta:name="OVERHEID.Informatietype/DC.type">officiële publicatie</meta:user-defined>
    <meta:user-defined meta:name="OVERHEIDop.Rubriek/DC.type">overige overheidsinformatie</meta:user-defined>
    <meta:user-defined meta:name="OVERHEID.Gemeente/OVERHEID.authority">Sittard-Geleen</meta:user-defined>
    <meta:user-defined meta:name="OVERHEID.Gemeente/DCTERMS.publisher">Sittard-Gele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Sittard-Geleen – Ontheffing Wet vervoer gevaarlijke stoffen, dossiernummer WVGS22.004, diverse adressen in de gemeente Sittard-Geleen</meta:user-defined>
    <meta:user-defined meta:name="DCTERMS.W3CDTF/DCTERMS.available">2022-07-20</meta:user-defined>
    <meta:user-defined meta:name="DCTERMS.W3CDTF/OVERHEIDop.jaargang">2022</meta:user-defined>
    <meta:user-defined meta:name="OVERHEIDop.publicationIssue">328277</meta:user-defined>
    <meta:user-defined meta:name="OVERHEIDop.GmbID/DC.identifier">gmb-2022-328277</meta:user-defined>
    <meta:user-defined meta:name="OVERHEIDop.versieInformatie"/>
  </office:meta>
</office:document-meta>
</file>