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14 juli 2022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1-07 Kerkplein te Meppel GP van Nederland op grootbeeld scherm op 3 september 2022 en 4 september 2022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2827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7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7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gen vergunningen APV/evenementen/horeca week 29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8274</meta:user-defined>
    <meta:user-defined meta:name="OVERHEIDop.GmbID/DC.identifier">gmb-2022-328274</meta:user-defined>
    <meta:user-defined meta:name="OVERHEIDop.versieInformatie"/>
  </office:meta>
</office:document-meta>
</file>