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wijzigen van de dieraantallen en de diercategorie (OBM) aan van Coehoornweg 3 5688ML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5-07-2022 besloten om de beslistermijn voor de aanvraag omgevingsvergunning voor het wijzigen van de dieraantallen en de diercategorie (OBM) aan van Coehoornweg 3 5688ML Oirschot met maximaal zes weken te verlengen. Het kenmerk van de gemeente voor deze zaak is 082331815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827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7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31815</meta:user-defined>
    <meta:user-defined meta:name="DCTERMS.abstract">wijzigen van de dieraantallen en de diercategorie (OBM)</meta:user-defined>
    <dc:language>nl</dc:language>
    <meta:user-defined meta:name="OVERHEIDop.locatietype/OVERHEIDop.gebiedsmarkering">Punt</meta:user-defined>
    <meta:user-defined meta:name="DC.title">Verlengen beslistermijn aanvraag voor het wijzigen van de dieraantallen en de diercategorie (OBM) aan van Coehoornweg 3 5688ML Oirscho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71</meta:user-defined>
    <meta:user-defined meta:name="OVERHEIDop.GmbID/DC.identifier">gmb-2022-328271</meta:user-defined>
    <meta:user-defined meta:name="OVERHEIDop.versieInformatie"/>
  </office:meta>
</office:document-meta>
</file>