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de Huijbertstraat 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de Huijbertstraat 33.</text:span>
          </text:p>
            <text:p text:style-name="common-al">Zaakomschrijving: het aanleggen van een uitrit voor scootmobiel</text:p>
            <text:p text:style-name="common-al">Zaaknummer: 619044</text:p>
            <text:p text:style-name="common-al">Beschikking datum verzonden: 15-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826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6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6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619044</meta:user-defined>
    <meta:user-defined meta:name="DCTERMS.abstract">het aanleggen van een uitrit voor scootmob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Reguliere Omgevingsvergunning, Zierikzee, de Huijbertstraat 33</meta:user-defined>
    <meta:user-defined meta:name="DCTERMS.W3CDTF/DCTERMS.available">2022-07-19</meta:user-defined>
    <meta:user-defined meta:name="DCTERMS.W3CDTF/OVERHEIDop.jaargang">2022</meta:user-defined>
    <meta:user-defined meta:name="OVERHEIDop.publicationIssue">328269</meta:user-defined>
    <meta:user-defined meta:name="OVERHEIDop.GmbID/DC.identifier">gmb-2022-328269</meta:user-defined>
    <meta:user-defined meta:name="OVERHEIDop.versieInformatie"/>
  </office:meta>
</office:document-meta>
</file>