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half vrijstaande woonboerderij aan Heibloem 1 en 1a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Milheeze</text:span>
            </text:span>:</text:p>
            <text:list text:style-name="id1-3-2-1-1-4">
              <text:list-item text:style-override="id1-3-2-1-1-4-1">
                <text:number>-</text:number>
                <text:p text:style-name="al"> verbouwen van een half vrijstaande woonboerderij, <text:span text:style-name="nadrukvet">Heibloem 1 en 1a </text:span>(34843-2022) <text:span text:style-name="nadrukvet">activiteit bouwen </text:span>verzenddatum 11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2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half vrijstaande woonboerderij aan Heibloem 1 en 1a te Milhee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68</meta:user-defined>
    <meta:user-defined meta:name="OVERHEIDop.GmbID/DC.identifier">gmb-2022-328268</meta:user-defined>
    <meta:user-defined meta:name="OVERHEIDop.versieInformatie"/>
  </office:meta>
</office:document-meta>
</file>