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13, Haaskoul 4 6121 JN B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de productie wijzigt van de vervaardiging van soezen (bakkerij) naar de productie van donuts (frituren)</text:p>
            <text:p text:style-name="al">Locatie:  Haaskoul 4 6121 JN Born</text:p>
            <text:p text:style-name="al">Ontvangst datum:  22 april 2022 </text:p>
            <text:p text:style-name="al">Dossiernummer:  AB22.0013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26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13, Haaskoul 4 6121 JN Bor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267</meta:user-defined>
    <meta:user-defined meta:name="OVERHEIDop.GmbID/DC.identifier">gmb-2022-328267</meta:user-defined>
    <meta:user-defined meta:name="OVERHEIDop.versieInformatie"/>
  </office:meta>
</office:document-meta>
</file>