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inrit, Gabriël Metsulaan 49 5613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48</text:p>
            <text:p text:style-name="common-al">Omschrijving: realiseren van een inrit</text:p>
            <text:p text:style-name="common-al">Adres: Gabriël Metsulaan 49 5613LD Eindhoven</text:p>
            <text:p text:style-name="common-al">Datum ontvangst: 14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2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648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DC.title">Ingediende aanvraag omgevingsvergunning: realiseren van een inrit, Gabriël Metsulaan 49 5613LD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66</meta:user-defined>
    <meta:user-defined meta:name="OVERHEIDop.GmbID/DC.identifier">gmb-2022-328266</meta:user-defined>
    <meta:user-defined meta:name="OVERHEIDop.versieInformatie"/>
  </office:meta>
</office:document-meta>
</file>