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8 woningen Schapendrift 15 t/m 29 (oneven) te Bornerbroek, 15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8500</text:p>
            <text:p text:style-name="common-al">Uiterlijke besluitdatum: 30-08-2022</text:p>
            <text:p text:style-name="common-al">Locatie: Schapendrift 7 7627RA Bornerbroek</text:p>
            <text:p text:style-name="common-al">Projectomschrijving: het bouwen van 8 woningen Schapendrift 15 t/m 29 (oneven) te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826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500</meta:user-defined>
    <meta:user-defined meta:name="DCTERMS.abstract">het bouwen van 8 woningen Schapendrift 15 t/m 29 (oneven) te Bornerbroek</meta:user-defined>
    <dc:language>nl</dc:language>
    <meta:user-defined meta:name="OVERHEIDop.locatietype/OVERHEIDop.gebiedsmarkering">Punt</meta:user-defined>
    <meta:user-defined meta:name="DC.title">Verlenging beslistermijn omgevingsvergunning, het bouwen van 8 woningen Schapendrift 15 t/m 29 (oneven) te Bornerbroek, 15-07-2022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65</meta:user-defined>
    <meta:user-defined meta:name="OVERHEIDop.GmbID/DC.identifier">gmb-2022-328265</meta:user-defined>
    <meta:user-defined meta:name="OVERHEIDop.versieInformatie"/>
  </office:meta>
</office:document-meta>
</file>