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indienen aanvraag vergunning deeltweewielers</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van de gemeente Delft, </text:p>
            <text:p text:style-name="common-al">Kondigen aan dat het vanaf dinsdag 26 juli 2022 vanaf 9:00 uur mogelijk is om een vergunning aan te vragen voor het commercieel aanbieden van deeltweewielers. Daarbij is onderscheid gemaakt naar de volgende voertuigcategorieën: deelfietsen, elektrische deelfietsen en elektrische deelbrom-/snorfietsen. Een aanbieder komt in aanmerking voor maximaal één vergunning per voertuigcategorie. Per voertuig categorie worden maximaal twee vergunningen verleend. Meer informatie over de voorwaarden voor de vergunning(aanvraag) staat op delft.nl. Hier komt op 26 juli ook het aanvraagformulier te sta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826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6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6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kondiging indienen aanvraag vergunning deeltweewielers</meta:user-defined>
    <meta:user-defined meta:name="DCTERMS.W3CDTF/DCTERMS.available">2022-07-19</meta:user-defined>
    <meta:user-defined meta:name="DCTERMS.W3CDTF/OVERHEIDop.jaargang">2022</meta:user-defined>
    <meta:user-defined meta:name="OVERHEIDop.publicationIssue">328263</meta:user-defined>
    <meta:user-defined meta:name="OVERHEIDop.GmbID/DC.identifier">gmb-2022-328263</meta:user-defined>
    <meta:user-defined meta:name="OVERHEIDop.versieInformatie"/>
  </office:meta>
</office:document-meta>
</file>