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erweg 140 te Maastricht. paracommerciële drankvergunning,  aanvraag paracommerciële alcoholwetvergunning Gronsvelderweg 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25</text:p>
            <text:p text:style-name="common-al">
            <text:span text:style-name="nadrukvet">Gronsvelderweg 140 te Maastricht</text:span>
          </text:p>
            <text:p text:style-name="common-al">
            <text:span text:style-name="nadrukvet">aanvraag paracommerciële alcoholwetvergunning Gronsvelderweg 140</text:span>
          </text:p>
            <text:p text:style-name="common-al"/>
            <text:p text:style-name="common-al">
            <text:span text:style-name="nadrukvet">Datum ontvangst aanvraag:</text:span> 3 juni 2022</text:p>
            <text:p text:style-name="common-al">
            <text:span text:style-name="nadrukvet">Startdatum inzagetermijn: </text:span>19 juli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9 juli 2022.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2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ronsvelderweg 140 te Maastricht. paracommerciële drankvergunning,  aanvraag paracommerciële alcoholwetvergunning Gronsvelderweg 140</meta:user-defined>
    <meta:user-defined meta:name="DCTERMS.W3CDTF/DCTERMS.available">2022-07-19</meta:user-defined>
    <meta:user-defined meta:name="DCTERMS.W3CDTF/OVERHEIDop.jaargang">2022</meta:user-defined>
    <meta:user-defined meta:name="OVERHEIDop.publicationIssue">328262</meta:user-defined>
    <meta:user-defined meta:name="OVERHEIDop.GmbID/DC.identifier">gmb-2022-328262</meta:user-defined>
    <meta:user-defined meta:name="OVERHEIDop.versieInformatie"/>
  </office:meta>
</office:document-meta>
</file>