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l hier de titel Ontwerpbeschikking Wet algemene bepalingen omgevingsrecht – De Scheysloot 81,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Gedeputeerde Staten van Zuid-Holland op 1 juni 2021 een aanvraag ontvangen. De aanvraag is ingediend namens Maarten van Rijn Aannemingsbedrijf B.V. voor een omgevingsvergunning milieu (revisie) voor het bedrijf gelegen op het adres De Scheysloot 81 in Noordwijk.</text:p>
            <text:p text:style-name="common-al">De aanvraag heeft betrekking op het wijzigen van een, in sloopwerkzaamheden gespecialiseerd, aannemingsbedrijf. De bij sloopwerkzaamheden vrijgekomen afvalstoffen worden binnen de inrichting opgeslagen, overgeslagen, gesorteerd, bewerkt en verwerkt. </text:p>
            <text:p text:style-name="common-al">Uit de aanvraag blijkt dat de initiatiefnemer de gangbare deelstromen uit het gemengde bouw- en sloopafval ook als deelstroom wil kunnen accepteren. Dit betreft afvalstromen uit bouw- en sloopafval die reeds elders zijn gesorteerd en ter acceptatie aan de inrichting worden aangeboden. Op basis van de op 5 maart 2013 verleende oprichtingsvergunning (milieu) is dit niet mogelijk. </text:p>
            <text:p text:style-name="common-al">Tevens is sprake van de volgende belangrijke wijzigingen die het bedrijf heeft aangevraagd:</text:p>
            <text:p text:style-name="common-al">-het aantal te accepteren afvalstromen wordt uitgebreid (meer Euralcodes), waaronder ook groenafval en grond;</text:p>
            <text:p text:style-name="common-al">-grotere opslagcapaciteit van de verschillende deelstromen (vooral voor metalen);</text:p>
            <text:p text:style-name="common-al">-verkleining van de opslagcapaciteit en de jaarlijkse doorzet van gemengd bouw- en sloopafval.  </text:p>
            <text:p text:style-name="common-al">Voor het verlenen van de omgevingsvergunning wordt de ‘uniforme openbare voorbereidingsprocedure’ gevolgd. Deze procedure staat in afdeling 3.4 van de Algemene wet bestuursrecht. Wij namen de aanvraag in behandeling. Vervolgens stelden wij de ontwerpbeschikking op. Deze ontwerpbeschikking leggen wij voor u neer in het gemeentehuis om te bekijken.</text:p>
            <text:p text:style-name="common-al">
            <text:span text:style-name="nadrukvet">Wilt u de documenten bekijken?</text:span>
          </text:p>
            <text:p text:style-name="common-al">U kunt de aanvraag en de ontwerpbeschikking bekijken van <text:span text:style-name="nadrukvet">woensdag 20 juli 2022 tot en met dinsdag 30 augustus 2022</text:span> op het gemeentehuis, Voorstraat 42 in Noordwijk.</text:p>
            <text:p text:style-name="common-al">
            <text:span text:style-name="nadrukvet">Bent u het niet eens met onze ontwerpbeschikking? </text:span>
          </text:p>
            <text:p text:style-name="common-al">U kunt tot en met <text:span text:style-name="nadrukvet">dinsdag 30 augustus 2022</text:span> uw zienswijze indienen. Richt uw brief aan het college van Gedeputeerde Staten van Zuid-Holland, per adres: Omgevingsdienst West-Holland, Postbus 159, 2300 AD Leiden. U kunt ook mondeling uw zienswijze geven.</text:p>
            <text:p text:style-name="common-al">
            <text:span text:style-name="nadrukvet">Bent u het niet eens met onze ontwerpbeschikking? </text:span>
          </text:p>
            <text:p text:style-name="common-al">Als u het niet eens bent met onze ontwerpbeschikking, dan kunt u uw reactie geven, ook wel een zienswijze genoemd. Dat doet u binnen zes weken na de dag dat de ontwerpbeschikking bekend is gemaakt. </text:p>
            <text:p text:style-name="common-al">U stuurt uw zienswijze per e-mail naar info@odwh.nl of per post naar: Het college van Gedeputeerde Staten van Zuid-Holland Per adres Omgevingsdienst West-Holland Postbus 159 2300 AD LEIDEN</text:p>
            <text:p text:style-name="common-al">Kunt u uw reactie niet opschrijven? Dan kunt u uw reactie uitleggen in een gesprek. Hiervoor kunt u bellen naar 071-4083100.</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1-0130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826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6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6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3032</meta:user-defined>
    <meta:user-defined meta:name="DCTERMS.abstract">Ontwerpbeschikking Wet algemene bepalingen omgevingsrecht - Revisievergunning milieu</meta:user-defined>
    <dc:language>nl</dc:language>
    <meta:user-defined meta:name="OVERHEIDop.locatietype/OVERHEIDop.gebiedsmarkering">Adres</meta:user-defined>
    <meta:user-defined meta:name="DC.title">Vul hier de titel Ontwerpbeschikking Wet algemene bepalingen omgevingsrecht – De Scheysloot 81, Noordwijk</meta:user-defined>
    <meta:user-defined meta:name="DCTERMS.W3CDTF/DCTERMS.available">2022-07-19</meta:user-defined>
    <meta:user-defined meta:name="DCTERMS.W3CDTF/OVERHEIDop.jaargang">2022</meta:user-defined>
    <meta:user-defined meta:name="OVERHEIDop.publicationIssue">328261</meta:user-defined>
    <meta:user-defined meta:name="OVERHEIDop.GmbID/DC.identifier">gmb-2022-328261</meta:user-defined>
    <meta:user-defined meta:name="OVERHEIDop.versieInformatie"/>
  </office:meta>
</office:document-meta>
</file>