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de restauratie van de OLV Tenhemelopnemingkerk aan O.-L.-Vrouwestraat 61 te Hand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
              <text:span text:style-name="nadrukvet">Handel</text:span>
            </text:span>:</text:p>
            <text:list text:style-name="id1-3-2-1-1-4">
              <text:list-item text:style-override="id1-3-2-1-1-4-1">
                <text:number>-</text:number>
                <text:p text:style-name="al"> restauratie van de OLV Tenhemelopnemingkerk, <text:span text:style-name="nadrukvet">O.-L.-Vrouwestraat 61 </text:span>(37861-2022) <text:span text:style-name="nadrukvet">activiteit</text:span> <text:span text:style-name="nadrukvet">het in enig opzicht wijzigen van een rijksmonument </text:span>verzenddatum 14 juli 2022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28259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25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25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de restauratie van de OLV Tenhemelopnemingkerk aan O.-L.-Vrouwestraat 61 te Handel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259</meta:user-defined>
    <meta:user-defined meta:name="OVERHEIDop.GmbID/DC.identifier">gmb-2022-328259</meta:user-defined>
    <meta:user-defined meta:name="OVERHEIDop.versieInformatie"/>
  </office:meta>
</office:document-meta>
</file>